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6173" officeooo:paragraph-rsid="001961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anipulating the herd</text:p>
      <text:p text:style-name="Standard">Most people find it impossible to accept that a few people can manipulate the</text:p>
      <text:p text:style-name="Standard">lives of billions and operate through all institutions and countries. I understand</text:p>
      <text:p text:style-name="Standard">that; but once you have the pyramids in place and you know how to condition the</text:p>
      <text:p text:style-name="Standard">mind and reality of the population, it is relatively straightforward. When a few</text:p>
      <text:p text:style-name="Standard">people wish to control and direct a mass of humanity there are certain key</text:p>
      <text:p text:style-name="Standard">structures that have to be in place. These are the same whether you are seeking to</text:p>
      <text:p text:style-name="Standard">manipulate an individual, family, tribe, town, country, continent or planet. First14</text:p>
      <text:p text:style-name="Standard">This `world' is only an illusion and we can change it any time we want. It's just a choice right now between fear and love.</text:p>
      <text:p text:style-name="Standard">you have to impose the 'norms', what is considered right and wrong, possible or</text:p>
      <text:p text:style-name="Standard">impossible, sane or insane, good and bad. Most of the people will follow those</text:p>
      <text:p text:style-name="Standard">'norms' without question because of the baa-baa, herd mentality that has</text:p>
      <text:p text:style-name="Standard">prevailed within the collective human mind for at least thousands of years.</text:p>
      <text:p text:style-name="Standard">Second, you have to make life very unpleasant for those few who challenge your</text:p>
      <text:p text:style-name="Standard">imposed 'norms'.</text:p>
      <text:p text:style-name="Standard">The most effective way to do this is to ensure that it is, in effect, a crime to be</text:p>
      <text:p text:style-name="Standard">different. You make those who voice a different view, version of 'truth' and</text:p>
      <text:p text:style-name="Standard">lifestyle, stand out like a black sheep in the human herd. You have already</text:p>
      <text:p text:style-name="Standard">conditioned the herd to accept your norms as its reality and, through arrogance</text:p>
      <text:p text:style-name="Standard">and ignorance, they ridicule or condemn those with a different spin on life. This</text:p>
      <text:p text:style-name="Standard">pressurises the black sheep to conform and serves as a warning to those others in</text:p>
      <text:p text:style-name="Standard">the herd who are also thinking of breaking away or challenging the prevailing</text:p>
      <text:p text:style-name="Standard">reality. There is a Japanese saying that goes, "Don't be a nail that stands out above</text:p>
      <text:p text:style-name="Standard">the rest because that's the first one to get hit." I could not put it better. This fear of</text:p>
      <text:p text:style-name="Standard">being different and voicing a view that challenges the "norms" is overwhelmingly</text:p>
      <text:p text:style-name="Standard">the fear of what other people will think of us. In reality, the fear of what the sheep</text:p>
      <text:p text:style-name="Standard">around us will say and do if we seek to leave the herd and question its conditioned</text:p>
      <text:p text:style-name="Standard">assumptions. This mentality creates a situation fundamental to the few controlling</text:p>
      <text:p text:style-name="Standard">the many because it means that the masses are policing themselves and keeping</text:p>
      <text:p text:style-name="Standard">each other in line. The sheep become the sheepdog for the rest of the herd. It is like</text:p>
      <text:p text:style-name="Standard">a prisoner trying to escape while the rest of his cellmates rush to stop him. If that</text:p>
      <text:p text:style-name="Standard">happened we would say the prisoners were crazy, how could they do that? But</text:p>
      <text:p text:style-name="Standard">humans are doing precisely the same to each other every day by demanding that</text:p>
      <text:p text:style-name="Standard">everyone conform to the 'norms' to which they blindly conform. This is nothing</text:p>
      <text:p text:style-name="Standard">less than psychological fascism - the thought police with agents in every home,</text:p>
      <text:p text:style-name="Standard">everywhere. Agents so deeply conditioned that most have no idea they are unpaid</text:p>
      <text:p text:style-name="Standard">mind controllers. 'I'm just doing what's right for my children', I hear them say. No,</text:p>
      <text:p text:style-name="Standard">what you have been programmed to believe is right for them and the belief, also,</text:p>
      <text:p text:style-name="Standard">that only you know best.</text:p>
      <text:p text:style-name="Standard">We see this same theme in our daily experiences of people in uniform and others</text:p>
      <text:p text:style-name="Standard">from the masses who are promoted to power over the masses. It's summed up by</text:p>
      <text:p text:style-name="Standard">the satirical version of the British Labour Party song The Red Flag, which goes: "The</text:p>
      <text:p text:style-name="Standard">working class can kiss my arse, I've got the foreman's job at last." This is all part of</text:p>
      <text:p text:style-name="Standard">the divide and rule strategy so vital to ensuring that the herd will police itself.</text:p>
      <text:p text:style-name="Standard">Everyone plays a part in everyone else's mental, emotional and physical</text:p>
      <text:p text:style-name="Standard">imprisonment. All the controllers have to do is set the 'norms', pull the right strings</text:p>
      <text:p text:style-name="Standard">at the right time, and make their human puppets dance to the appropriate tune.</text:p>
      <text:p text:style-name="Standard">This they do by dictating what is taught in what we bravely call 'education' and</text:p>
      <text:p text:style-name="Standard">controlling what passes for 'news' through the Illuminati-owned media. In this way</text:p>
      <text:p text:style-name="Standard">they can dictate to the unthinking, unquestioning herd what it should believe about</text:p>
      <text:p text:style-name="Standard">itself, other people, life, history and current events. Once you set the 'norms' there is</text:p>
      <text:p text:style-name="Standard"><text:soft-page-break/>no need to control every journalist or reporter or government official. The media</text:p>
      <text:p text:style-name="Standard">and the institutions take their 'truth' from those same 'norms' and officialAlice in Wonderland and the World Trade Centre Disaster • The real agenda behind 9/11</text:p>
      <text:p text:style-name="Standard">15</text:p>
      <text:p text:style-name="Standard">statements, and therefore ridicule and condemn by reflex action anyone who offers</text:p>
      <text:p text:style-name="Standard">another vision of reality. I turned on the text service on the UK's Independent</text:p>
      <text:p text:style-name="Standard">Television to see a story that I was appearing on the Sci-Fi Channel to speak about</text:p>
      <text:p text:style-name="Standard">my "bizarre" views. Whoever wrote that report has never met me, never read my</text:p>
      <text:p text:style-name="Standard">books, and has never done any investigation of these subjects for his or her self. But</text:p>
      <text:p text:style-name="Standard">my views must be "bizarre" to this media person because they are different to those</text:p>
      <text:p text:style-name="Standard">accepted. by their conditioned mind. Once you control what is considered 'normal'</text:p>
      <text:p text:style-name="Standard">and possible, the whole system virtually runs itself.</text:p>
      <text:p text:style-name="Standard"/>
      <text:p text:style-name="P1">From “Alice in Wonderland and the World Trade Center Disaster”, by David Ick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4T11:28:20.226049463</meta:creation-date>
    <dc:date>2021-06-04T11:30:40.500863737</dc:date>
    <meta:editing-duration>PT2M20S</meta:editing-duration>
    <meta:editing-cycles>1</meta:editing-cycles>
    <meta:document-statistic meta:table-count="0" meta:image-count="0" meta:object-count="0" meta:page-count="2" meta:paragraph-count="63" meta:word-count="868" meta:character-count="4908" meta:non-whitespace-character-count="4103"/>
    <meta:generator>LibreOffice/6.4.7.2$Linux_X86_64 LibreOffice_project/40$Build-2</meta:generator>
  </office:meta>
</office:document-meta>
</file>